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2000000000C0000000B9EEDFF98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Times New Roman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8Num3">
      <style:paragraph-properties fo:text-align="justify" style:justify-single-word="false"/>
    </style:style>
    <style:style style:name="P5" style:family="paragraph" style:parent-style-name="Standard" style:list-style-name="WW8Num4">
      <style:paragraph-properties fo:text-align="justify" style:justify-single-word="false"/>
    </style:style>
    <style:style style:name="P6" style:family="paragraph" style:parent-style-name="Standard" style:list-style-name="WW8Num5">
      <style:paragraph-properties fo:text-align="justify" style:justify-single-word="false"/>
    </style:style>
    <style:style style:name="P7" style:family="paragraph" style:parent-style-name="Standard" style:list-style-name="WW8Num6">
      <style:paragraph-properties fo:text-align="justify" style:justify-single-word="false"/>
    </style:style>
    <style:style style:name="P8" style:family="paragraph" style:parent-style-name="Standard" style:list-style-name="WW8Num2"/>
    <style:style style:name="P9" style:family="paragraph" style:parent-style-name="Standard" style:list-style-name="WW8Num5"/>
    <style:style style:name="P10" style:family="paragraph" style:parent-style-name="Standard" style:list-style-name="WW8Num6"/>
    <style:style style:name="P11" style:family="paragraph" style:parent-style-name="Standard" style:list-style-name="WW8Num7"/>
    <style:style style:name="P12" style:family="paragraph" style:parent-style-name="Normale1">
      <style:paragraph-properties fo:hyphenation-ladder-count="no-limit" fo:break-before="page"/>
      <style:text-properties fo:hyphenate="true" fo:hyphenation-remain-char-count="2" fo:hyphenation-push-char-count="2"/>
    </style:style>
    <style:style style:name="T1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Allegato 1: Modello di domanda <text:s/></text:p>
      <text:p text:style-name="Standard"/>
      <text:p text:style-name="Standard">Il/la sottoscritto/a …...............................................................................................................................</text:p>
      <text:p text:style-name="Standard">nato/a a ….................................................................................. il.........................................................</text:p>
      <text:p text:style-name="Standard">codice fiscale ….....................................................................................................................................</text:p>
      <text:p text:style-name="Standard">residente nel Comune di …....................................................................................................................</text:p>
      <text:p text:style-name="Standard">via............................................................CAP ….......................Prov. …..............................................</text:p>
      <text:p text:style-name="Standard">tel. …......................................................................................................................................................</text:p>
      <text:p text:style-name="Standard">e-mail <text:s/>…................................................................................................................................................</text:p>
      <text:p text:style-name="P2">chiede</text:p>
      <text:p text:style-name="P2"/>
      <text:p text:style-name="P3">di essere iscritto nella lista dei fornitori qualificati di servizi archivistici specialistici dell’Istituto Centrale per gli Archivi – ICAR</text:p>
      <text:p text:style-name="Standard"/>
      <text:p text:style-name="P2">e allo scopo dichiara</text:p>
      <text:p text:style-name="P2"/>
      <text:p text:style-name="Standard">il possesso dei requisiti di cui all'art. 2 dell'Avviso e in particolare: <text:s/></text:p>
      <text:p text:style-name="Standard"/>
      <text:p text:style-name="Standard">Titolo di studio (<text:span text:style-name="Car._20_predefinito_20_paragrafo1"><text:span text:style-name="T1">indicare quale si possiede tra i seguenti</text:span></text:span>):</text:p>
      <text:list xml:id="list4323266306434764521" text:style-name="WW8Num2">
        <text:list-item>
          <text:p text:style-name="P8">Diploma di laurea (vecchio ordinamento ante DM n.509/99)</text:p>
        </text:list-item>
        <text:list-item>
          <text:p text:style-name="P8">Laurea specialistica (ordinamento ex DM 509/99)</text:p>
        </text:list-item>
        <text:list-item>
          <text:p text:style-name="P8">Laurea magistrale (ex DM 270/2004)</text:p>
        </text:list-item>
        <text:list-item>
          <text:p text:style-name="P8">Laurea (ex DM 270/2004)</text:p>
        </text:list-item>
      </text:list>
      <text:p text:style-name="Standard">in ….......................................................................................................................................................</text:p>
      <text:p text:style-name="Standard">conseguito presso …..............................................................................................................................</text:p>
      <text:p text:style-name="Standard">nell'anno accademico <text:s/>….......................................................................................................................</text:p>
      <text:p text:style-name="Standard">votazione …...........................................................................................................................................</text:p>
      <text:p text:style-name="P3"/>
      <text:p text:style-name="P3">Dichiara inoltre di essere in possesso del</text:p>
      <text:p text:style-name="P3"/>
      <text:list xml:id="list3409532640429083255" text:style-name="WW8Num3">
        <text:list-item>
          <text:p text:style-name="P4">Diploma di archivistica, Paleografia e Diplomatica</text:p>
        </text:list-item>
      </text:list>
      <text:p text:style-name="Standard">conseguito presso …..............................................................................................................................</text:p>
      <text:p text:style-name="Standard">nell'anno accademico <text:s/>….......................................................................................................................</text:p>
      <text:p text:style-name="Standard">votazione …...........................................................................................................................................</text:p>
      <text:list xml:id="list8508018906727282509" text:style-name="WW8Num4">
        <text:list-item>
          <text:p text:style-name="P5">o di altro titolo equipollente (s<text:span text:style-name="Car._20_predefinito_20_paragrafo1"><text:span text:style-name="T1">pecificare quale</text:span></text:span>)</text:p>
        </text:list-item>
      </text:list>
      <text:p text:style-name="P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Standard">Dichiara altresì:</text:p>
      <text:p text:style-name="Standard"/>
      <text:list xml:id="list3688553184828429758" text:style-name="WW8Num5">
        <text:list-item>
          <text:p text:style-name="P6">di aver maturato elevata esperienza professionale specifica adeguatamente comprovata, pertinente agli incarichi da assegnare e precisamente (<text:span text:style-name="T1">indicare sinteticamente le esperienze, rinviando per l'elencazione dettagliata al curriculum</text:span>):</text:p>
        </text:list-item>
      </text:list>
      <text:p text:style-name="Standard">….....................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...............</text:p>
      <text:list xml:id="list964875555" text:continue-numbering="true" text:style-name="WW8Num5">
        <text:list-item>
          <text:p text:style-name="P9">di essere cittadino ….....;</text:p>
        </text:list-item>
        <text:list-item>
          <text:p text:style-name="P9">di godere dei diritti civili e politici dello Stato di appartenenza;</text:p>
        </text:list-item>
        <text:list-item>
          <text:p text:style-name="P9">di non essere stato destituito, dispensato o dichiarato decaduto dall'impiego presso una Pubblica Amministrazione;</text:p>
        </text:list-item>
        <text:list-item>
          <text:p text:style-name="P9"><text:soft-page-break/>di non aver subito condanne che comportino l'interdizione dai pubblici uffici;</text:p>
        </text:list-item>
      </text:list>
      <text:list xml:id="list2450912654290483367" text:style-name="WW8Num6">
        <text:list-item>
          <text:p text:style-name="P7">che le informazioni rese nel curriculum vitae rispondono a verità, consapevole che - ai sensi dell'art. 76 del D.P.R. 28 dicembre 2000 n. 445 - le dichiarazioni mendaci, la falsità negli atti e l'uso di atti falsi sono puniti ai sensi del codice penale e delle leggi speciali;</text:p>
        </text:list-item>
        <text:list-item>
          <text:p text:style-name="P7">di essere a conoscenza che potranno essere eseguiti controlli sulla veridicità di quanto dichiarato, ai sensi dell'art. 71 DPR 445/2000;</text:p>
        </text:list-item>
        <text:list-item>
          <text:p text:style-name="P7">di possedere una buona conoscenza della lingua inglese, scritta e parlata, e/o di un'altra lingua comunitaria (specificare quale);</text:p>
        </text:list-item>
        <text:list-item>
          <text:p text:style-name="P10">di essere in possesso della partita IVA o disponibile ad aprirla in caso di incarico.</text:p>
        </text:list-item>
      </text:list>
      <text:p text:style-name="Standard"/>
      <text:p text:style-name="Standard">Il/la sottoscritto/a in merito al trattamento dei dati personali esprime il consenso al trattamento degli stessi nel rispetto delle finalità e modalità di cui al D. lgs n. 196/2003 e s.m.i. <text:s/></text:p>
      <text:p text:style-name="Standard"/>
      <text:p text:style-name="Standard">Luogo e data Firma _______________________________</text:p>
      <text:p text:style-name="Standard"/>
      <text:p text:style-name="Standard">Allega</text:p>
      <text:p text:style-name="Standard">alla presente domanda la seguente documentazione:</text:p>
      <text:list xml:id="list7449031351607238904" text:style-name="WW8Num7">
        <text:list-item>
          <text:p text:style-name="P11">curriculum vitae in formato europeo siglato in ogni pagina, sottoscritto, composto da n. <text:s/>pagine;</text:p>
        </text:list-item>
        <text:list-item>
          <text:p text:style-name="P11">copia fotostatica di un documento di riconoscimento in corso di validità (<text:span text:style-name="T1">indicare quale</text:span>).</text:p>
        </text:list-item>
      </text:list>
      <text:p text:style-name="Standard"/>
      <text:p text:style-name="Standard">Data, </text:p>
      <text:p text:style-name="Standard"/>
      <text:p text:style-name="Standard">Firma 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Times New Roman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e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size="12pt" fo:language="it" fo:country="IT" style:letter-kerning="true" style:font-name-asian="SimSun" style:font-size-asian="12pt" style:font-name-complex="Arial" style:font-size-complex="12pt" style:language-complex="hi" style:country-complex="IN" fo:hyphenate="false" fo:hyphenation-remain-char-count="2" fo:hyphenation-push-char-count="2"/>
    </style:style>
    <style:style style:name="Car._20_predefinito_20_paragrafo1" style:display-name="Car. predefinito paragrafo1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OpenSymbol" style:font-name-complex="OpenSymbol"/>
    </style:style>
    <style:style style:name="WW8Num2z3" style:family="text">
      <style:text-properties style:font-name="Wingdings" style:font-name-complex="Open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OpenSymbol" style:font-name-complex="OpenSymbol"/>
    </style:style>
    <style:style style:name="WW8Num3z3" style:family="text">
      <style:text-properties style:font-name="Wingdings" style:font-name-complex="Open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OpenSymbol" style:font-name-complex="OpenSymbol"/>
    </style:style>
    <style:style style:name="WW8Num4z3" style:family="text">
      <style:text-properties style:font-name="Wingdings" style:font-name-complex="OpenSymbol"/>
    </style:style>
    <style:style style:name="WW8Num5z0" style:family="text">
      <style:text-properties style:font-name="Symbol" style:font-name-complex="OpenSymbol"/>
    </style:style>
    <style:style style:name="WW8Num6z0" style:family="text">
      <style:text-properties style:font-name="Symbol" style:font-name-complex="Open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image text:level="1" xlink:href="Pictures/100002000000000C0000000B9EEDFF98.png" xlink:type="simple" xlink:show="embed" xlink:actuate="onLoad">
        <style:list-level-properties text:list-level-position-and-space-mode="label-alignment" style:vertical-pos="middle" style:vertical-rel="line" fo:width="0.323cm" fo:height="0.296cm">
          <style:list-level-label-alignment text:label-followed-by="listtab" fo:text-indent="-0.635cm" fo:margin-left="1.27cm"/>
        </style:list-level-properties>
      </text:list-level-style-image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l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l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image text:level="1" xlink:href="Pictures/100002000000000C0000000B9EEDFF98.png" xlink:type="simple" xlink:show="embed" xlink:actuate="onLoad">
        <style:list-level-properties text:list-level-position-and-space-mode="label-alignment" style:vertical-pos="middle" style:vertical-rel="line" fo:width="0.323cm" fo:height="0.296cm">
          <style:list-level-label-alignment text:label-followed-by="listtab" fo:text-indent="-0.635cm" fo:margin-left="1.27cm"/>
        </style:list-level-properties>
      </text:list-level-style-image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3z3" style:num-suffix="." text:bullet-char="l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3z3" style:num-suffix="." text:bullet-char="l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image text:level="1" xlink:href="Pictures/100002000000000C0000000B9EEDFF98.png" xlink:type="simple" xlink:show="embed" xlink:actuate="onLoad">
        <style:list-level-properties text:list-level-position-and-space-mode="label-alignment" style:vertical-pos="middle" style:vertical-rel="line" fo:width="0.323cm" fo:height="0.296cm">
          <style:list-level-label-alignment text:label-followed-by="listtab" fo:text-indent="-0.635cm" fo:margin-left="1.376cm"/>
        </style:list-level-properties>
      </text:list-level-style-image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OpenSymbol"/>
      </text:list-level-style-bullet>
      <text:list-level-style-bullet text:level="4" text:style-name="WW8Num4z3" style:num-suffix="." text:bullet-char="l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OpenSymbol"/>
      </text:list-level-style-bullet>
      <text:list-level-style-bullet text:level="7" text:style-name="WW8Num4z3" style:num-suffix="." text:bullet-char="l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Wingdings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fano Vitali</meta:initial-creator>
    <meta:creation-date>2016-09-19T09:26:03</meta:creation-date>
    <meta:document-statistic meta:table-count="0" meta:image-count="0" meta:object-count="0" meta:page-count="2" meta:paragraph-count="49" meta:word-count="401" meta:character-count="5331"/>
    <dc:date>2016-09-19T09:27:52</dc:date>
    <dc:creator>Stefano Vitali</dc:creator>
    <meta:editing-duration>PT1M49S</meta:editing-duration>
    <meta:editing-cycles>1</meta:editing-cycles>
    <meta:generator>OpenOffice/4.1.2$Unix OpenOffice.org_project/412m3$Build-9782</meta:generator>
  </office:meta>
</office:document-meta>
</file>